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loext:opacity="100%" style:font-name="Arial Black"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9211e" loext:opacity="100%" style:font-name="Arial Black" fo:font-size="20pt" fo:font-weight="bold" officeooo:rsid="000155c7" officeooo:paragraph-rsid="000155c7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c9211e" loext:opacity="100%" style:font-name="Arial Black" fo:font-size="27pt" fo:font-weight="bold" officeooo:rsid="000155c7" officeooo:paragraph-rsid="000155c7" style:font-size-asian="27pt" style:font-weight-asian="bold" style:font-size-complex="27pt" style:font-weight-complex="bold"/>
    </style:style>
    <style:style style:name="P4" style:family="paragraph" style:parent-style-name="Standard" style:master-page-name="">
      <loext:graphic-properties draw:fill="none"/>
      <style:paragraph-properties fo:margin-left="-0.199cm" fo:margin-right="0cm" fo:text-align="start" style:justify-single-word="false" fo:text-indent="0cm" style:auto-text-indent="false" style:page-number="auto" fo:background-color="transparent"/>
      <style:text-properties fo:color="#c9211e" loext:opacity="100%" style:font-name="Arial Black" fo:font-size="32pt" fo:font-weight="bold" officeooo:rsid="000155c7" officeooo:paragraph-rsid="000155c7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9211e" loext:opacity="100%" style:font-name="Arial Black"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9211e" loext:opacity="100%" style:font-name="Arial Black" fo:font-size="32pt" fo:font-weight="bold" officeooo:paragraph-rsid="001187d7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9211e" loext:opacity="100%" style:font-name="Arial Black" fo:font-size="32pt" fo:font-weight="bold" officeooo:paragraph-rsid="000155c7" style:font-size-asian="28pt" style:font-weight-asian="bold" style:font-size-complex="3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9211e" loext:opacity="100%" style:font-name="Arial Black" fo:font-size="32pt" fo:font-weight="bold" officeooo:rsid="000155c7" officeooo:paragraph-rsid="000155c7" style:font-size-asian="28pt" style:font-weight-asian="bold" style:font-size-complex="3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9211e" loext:opacity="100%" style:font-name="Arial Black" fo:font-size="18pt" fo:font-weight="bold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c9211e" loext:opacity="100%" style:font-name="Arial Black" fo:font-size="18pt" fo:font-weight="bold" officeooo:rsid="000155c7" officeooo:paragraph-rsid="000155c7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c9211e" loext:opacity="100%" style:font-name="Arial Black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c9211e" loext:opacity="100%" style:font-name="Arial Black" fo:font-size="22pt" fo:font-weight="bold" officeooo:rsid="00046f03" officeooo:paragraph-rsid="00046f03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c9211e" loext:opacity="100%" style:font-name="Arial Black" fo:font-size="22pt" fo:font-weight="bold" officeooo:rsid="00046f03" officeooo:paragraph-rsid="0017f424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c9211e" loext:opacity="100%" style:font-name="Arial Black" fo:font-size="22pt" fo:font-weight="bold" officeooo:rsid="00046f03" officeooo:paragraph-rsid="00046f03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1c1c1c" loext:opacity="100%" style:font-name="Arial Black" fo:font-size="23pt" fo:font-weight="bold" style:font-size-asian="23pt" style:font-weight-asian="bold" style:font-size-complex="23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officeooo:rsid="000155c7"/>
    </style:style>
    <style:style style:name="T4" style:family="text">
      <style:text-properties fo:color="#1c1c1c" loext:opacity="100%" style:font-name="Arial2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1c1c1c" loext:opacity="100%" style:font-name="Arial2" fo:font-size="24pt" fo:font-weight="normal" officeooo:rsid="00053f9d" style:font-size-asian="24pt" style:font-weight-asian="normal" style:font-size-complex="24pt" style:font-weight-complex="normal"/>
    </style:style>
    <style:style style:name="T6" style:family="text">
      <style:text-properties fo:color="#1c1c1c" loext:opacity="100%" style:font-name="Arial2" fo:font-size="24pt" fo:font-weight="normal" officeooo:rsid="00085048" style:font-size-asian="24pt" style:font-weight-asian="normal" style:font-size-complex="24pt" style:font-weight-complex="normal"/>
    </style:style>
    <style:style style:name="T7" style:family="text">
      <style:text-properties fo:color="#1c1c1c" loext:opacity="100%" style:font-name="Arial2" fo:font-size="24pt" fo:font-weight="normal" officeooo:rsid="001187d7" style:font-size-asian="24pt" style:font-weight-asian="normal" style:font-size-complex="24pt" style:font-weight-complex="normal"/>
    </style:style>
    <style:style style:name="T8" style:family="text">
      <style:text-properties fo:color="#1c1c1c" loext:opacity="100%" style:font-name="Arial2" fo:font-size="24pt" fo:font-weight="normal" officeooo:rsid="001442a1" style:font-size-asian="24pt" style:font-weight-asian="normal" style:font-size-complex="24pt" style:font-weight-complex="normal"/>
    </style:style>
    <style:style style:name="T9" style:family="text">
      <style:text-properties fo:color="#1c1c1c" loext:opacity="100%" style:font-name="Arial2" fo:font-size="24pt" fo:font-weight="normal" style:font-size-asian="21pt" style:font-weight-asian="normal" style:font-size-complex="24pt" style:font-weight-complex="normal"/>
    </style:style>
    <style:style style:name="T10" style:family="text">
      <style:text-properties fo:color="#1c1c1c" loext:opacity="100%" style:font-name="Arial2" fo:font-size="24pt" fo:font-weight="normal" officeooo:rsid="000697d8" style:font-size-asian="21pt" style:font-weight-asian="normal" style:font-size-complex="24pt" style:font-weight-complex="normal"/>
    </style:style>
    <style:style style:name="T11" style:family="text">
      <style:text-properties fo:color="#1c1c1c" loext:opacity="100%" style:font-name="Arial2" fo:font-size="24pt" fo:font-weight="normal" officeooo:rsid="00085048" style:font-size-asian="21pt" style:font-weight-asian="normal" style:font-size-complex="24pt" style:font-weight-complex="normal"/>
    </style:style>
    <style:style style:name="T12" style:family="text">
      <style:text-properties fo:color="#1c1c1c" loext:opacity="100%" style:font-name="Arial2" fo:font-size="24pt" fo:font-weight="normal" officeooo:rsid="0009e7b4" style:font-size-asian="21pt" style:font-weight-asian="normal" style:font-size-complex="24pt" style:font-weight-complex="normal"/>
    </style:style>
    <style:style style:name="T13" style:family="text">
      <style:text-properties fo:color="#1c1c1c" loext:opacity="100%" style:font-name="Arial2" fo:font-size="24pt" fo:font-weight="normal" officeooo:rsid="000bb4d2" style:font-size-asian="21pt" style:font-weight-asian="normal" style:font-size-complex="24pt" style:font-weight-complex="normal"/>
    </style:style>
    <style:style style:name="T14" style:family="text">
      <style:text-properties fo:color="#1c1c1c" loext:opacity="100%" style:font-name="Arial2" fo:font-size="24pt" fo:font-weight="normal" officeooo:rsid="000df799" style:font-size-asian="21pt" style:font-weight-asian="normal" style:font-size-complex="24pt" style:font-weight-complex="normal"/>
    </style:style>
    <style:style style:name="T15" style:family="text">
      <style:text-properties fo:color="#1c1c1c" loext:opacity="100%" style:font-name="Arial2" fo:font-size="24pt" fo:font-weight="normal" officeooo:rsid="000fb675" style:font-size-asian="21pt" style:font-weight-asian="normal" style:font-size-complex="24pt" style:font-weight-complex="normal"/>
    </style:style>
    <style:style style:name="T16" style:family="text">
      <style:text-properties fo:color="#1c1c1c" loext:opacity="100%" style:font-name="Arial2" fo:font-size="24pt" fo:font-weight="normal" officeooo:rsid="00108cb9" style:font-size-asian="21pt" style:font-weight-asian="normal" style:font-size-complex="24pt" style:font-weight-complex="normal"/>
    </style:style>
    <style:style style:name="T17" style:family="text">
      <style:text-properties fo:color="#1c1c1c" loext:opacity="100%" style:font-name="Arial2" fo:font-size="24pt" fo:font-weight="normal" officeooo:rsid="001187d7" style:font-size-asian="21pt" style:font-weight-asian="normal" style:font-size-complex="24pt" style:font-weight-complex="normal"/>
    </style:style>
    <style:style style:name="T18" style:family="text">
      <style:text-properties fo:color="#1c1c1c" loext:opacity="100%" style:font-name="Arial2" fo:font-size="24pt" fo:font-weight="normal" officeooo:rsid="001262f9" style:font-size-asian="21pt" style:font-weight-asian="normal" style:font-size-complex="24pt" style:font-weight-complex="normal"/>
    </style:style>
    <style:style style:name="T19" style:family="text">
      <style:text-properties fo:color="#1c1c1c" loext:opacity="100%" style:font-name="Arial2" fo:font-size="24pt" fo:font-weight="normal" officeooo:rsid="0018325a" style:font-size-asian="21pt" style:font-weight-asian="normal" style:font-size-complex="24pt" style:font-weight-complex="normal"/>
    </style:style>
    <style:style style:name="T20" style:family="text">
      <style:text-properties fo:color="#1c1c1c" loext:opacity="100%" style:font-name="Arial2" fo:font-size="24pt" fo:font-weight="normal" officeooo:rsid="0019ba27" style:font-size-asian="21pt" style:font-weight-asian="normal" style:font-size-complex="24pt" style:font-weight-complex="normal"/>
    </style:style>
    <style:style style:name="T21" style:family="text">
      <style:text-properties fo:color="#1c1c1c" loext:opacity="100%" style:font-name="Arial2" fo:font-size="23pt" fo:font-weight="normal" officeooo:rsid="00085048" style:font-size-asian="23pt" style:font-weight-asian="normal" style:font-size-complex="23pt" style:font-weight-complex="normal"/>
    </style:style>
    <style:style style:name="T22" style:family="text">
      <style:text-properties fo:color="#1c1c1c" loext:opacity="100%" style:font-name="Arial2" fo:font-size="23pt" fo:font-weight="normal" officeooo:rsid="001187d7" style:font-size-asian="23pt" style:font-weight-asian="normal" style:font-size-complex="23pt" style:font-weight-complex="normal"/>
    </style:style>
    <style:style style:name="T23" style:family="text">
      <style:text-properties officeooo:rsid="0009e7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 text:c="2"/>Les choristes ont écrit des acrostiches :</text:p>
      <text:p text:style-name="P13"><text:s text:c="31"/>♪<text:span text:style-name="T23">♫♪ </text:span></text:p>
      <text:p text:style-name="P3"/>
      <text:p text:style-name="P4"><text:s/>J<text:span text:style-name="T4">’</text:span><text:span text:style-name="T5">aime chanter, j’aime la chorale ! </text:span><text:span text:style-name="T7">Je suis une voix.</text:span></text:p>
      <text:p text:style-name="P1"/>
      <text:p text:style-name="P5">U<text:span text:style-name="T5">ne chanson peut redonner le sourire.</text:span></text:p>
      <text:p text:style-name="P1"/>
      <text:p text:style-name="P6">M<text:span text:style-name="T7">onter sur scène avec des m</text:span><text:span text:style-name="T5">élodies élégantes, </text:span></text:p>
      <text:p text:style-name="P6"><text:span text:style-name="T5"><text:s text:c="4"/></text:span><text:span text:style-name="T7">des </text:span><text:span text:style-name="T5">chants majestueux </text:span><text:span text:style-name="T8">et vous émerveiller.</text:span></text:p>
      <text:p text:style-name="P1"/>
      <text:p text:style-name="P5">E<text:span text:style-name="T5">nvie de chanter </text:span><text:span text:style-name="T7">et de vous faire plaisir.</text:span></text:p>
      <text:p text:style-name="P2"/>
      <text:p text:style-name="P5">L<text:span text:style-name="T10">a musique c’est la vie, </text:span><text:span text:style-name="T17">l’émotion se transmet.</text:span></text:p>
      <text:p text:style-name="P1"/>
      <text:p text:style-name="P5">A<text:span text:style-name="T9">h...</text:span><text:span text:style-name="T20">La</text:span><text:span text:style-name="T11"> vie sans musique...</text:span></text:p>
      <text:p text:style-name="P1"/>
      <text:p text:style-name="P5">G<text:span text:style-name="T6">uérandais et Blinois, gare aux mauvaises notes ! </text:span></text:p>
      <text:p text:style-name="P5"><text:span text:style-name="T21"><text:s text:c="2"/></text:span><text:span text:style-name="T6"><text:s text:c="2"/></text:span><text:span text:style-name="T7">Gravir des notes et grandir en musique.</text:span></text:p>
      <text:p text:style-name="P15"/>
      <text:p text:style-name="P5">E<text:span text:style-name="T11">h ! La musique est belle !</text:span></text:p>
      <text:p text:style-name="P5"/>
      <text:p text:style-name="P11"/>
      <text:p text:style-name="P11"/>
      <text:p text:style-name="P11"><text:soft-page-break/></text:p>
      <text:p text:style-name="P5">D<text:span text:style-name="T13">eux collèges déterminés à chanter.</text:span></text:p>
      <text:p text:style-name="P9"/>
      <text:p text:style-name="P5">E<text:span text:style-name="T13">nsemble, on s’harmonise.</text:span></text:p>
      <text:p text:style-name="P9"/>
      <text:p text:style-name="P5">S<text:span text:style-name="T14">ourions d’être avec une autre chorale.</text:span></text:p>
      <text:p text:style-name="P11"/>
      <text:p text:style-name="P11"/>
      <text:p text:style-name="P1"/>
      <text:p text:style-name="P5">C<text:span text:style-name="T18">oeurs à l’unisson : c’</text:span><text:span text:style-name="T14">est formidable le jumelage !</text:span></text:p>
      <text:p text:style-name="P9"/>
      <text:p text:style-name="P5">H<text:span text:style-name="T9">a</text:span><text:span text:style-name="T14">rmonie des 2 chœurs, hourra !  </text:span><text:span text:style-name="T16">O</text:span><text:span text:style-name="T14">n chante !</text:span></text:p>
      <text:p text:style-name="P9"/>
      <text:p text:style-name="P5">O<text:span text:style-name="T15">h ! J’aime cette chanson.</text:span></text:p>
      <text:p text:style-name="P9"/>
      <text:p text:style-name="P5">R<text:span text:style-name="T16">ythme, harmonie, écoute.</text:span></text:p>
      <text:p text:style-name="P9"/>
      <text:p text:style-name="P5">A<text:span text:style-name="T16">ller à la chorale, c’est une liberté.</text:span></text:p>
      <text:p text:style-name="P9"/>
      <text:p text:style-name="P5">L<text:span text:style-name="T16">a musique , c’est la discipline ;)</text:span></text:p>
      <text:p text:style-name="P9"/>
      <text:p text:style-name="P8">E<text:span text:style-name="T16">nsemble, on va chanter !</text:span></text:p>
      <text:p text:style-name="P10"/>
      <text:p text:style-name="P7"><text:span text:style-name="T3">S</text:span><text:span text:style-name="T16">ilence, c’est l’heure des chants </text:span><text:span text:style-name="T19">et </text:span><text:span text:style-name="T16">des concert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33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6T19:00:41.216000000</dc:date>
    <meta:editing-duration>PT34M7S</meta:editing-duration>
    <meta:editing-cycles>21</meta:editing-cycles>
    <meta:generator>LibreOffice/7.5.0.3$Windows_X86_64 LibreOffice_project/c21113d003cd3efa8c53188764377a8272d9d6de</meta:generator>
    <meta:print-date>2024-04-06T18:50:40.781000000</meta:print-date>
    <meta:document-statistic meta:table-count="0" meta:image-count="0" meta:object-count="0" meta:page-count="2" meta:paragraph-count="23" meta:word-count="146" meta:character-count="890" meta:non-whitespace-character-count="721"/>
  </office:meta>
</office:document-meta>
</file>